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nedylaan, Surinameweg, Antillenweg en Amerikaweg, 0392-2024-0108413, het realiseren van 3 woongebouwen en een parkeergebouw, ontvangen op 31-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44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4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4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8413</meta:user-defined>
    <meta:user-defined meta:name="DCTERMS.abstract">het realiseren van 3 woongebouwen en een parkeerge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ennedylaan, Surinameweg, Antillenweg en Amerikaweg, 0392-2024-0108413, het realiseren van 3 woongebouwen en een parkeergebouw, ontvangen op 31-07-2024</meta:user-defined>
    <meta:user-defined meta:name="DCTERMS.W3CDTF/DCTERMS.available">2024-08-02</meta:user-defined>
    <meta:user-defined meta:name="DCTERMS.W3CDTF/OVERHEIDop.jaargang">2024</meta:user-defined>
    <meta:user-defined meta:name="OVERHEIDop.publicationIssue">340443</meta:user-defined>
    <meta:user-defined meta:name="OVERHEIDop.GmbID/DC.identifier">gmb-2024-340443</meta:user-defined>
    <meta:user-defined meta:name="OVERHEIDop.versieInformatie"/>
  </office:meta>
</office:document-meta>
</file>