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036, Kaapduinseweg 22, 4371 NP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036</text:p>
            <text:p text:style-name="common-al">De omschrijving van de zaak: het plaatsen van een berging</text:p>
            <text:p text:style-name="common-al">De ontvangstdatum van de zaak: 8 juni 2024</text:p>
            <text:p text:style-name="common-al">De globale locatie: Kaapduinseweg 22, 4371 NP Koud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31 jul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044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4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4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6</meta:user-defined>
    <meta:user-defined meta:name="DCTERMS.abstract">Betreft: Beschikking verlenging beslistermijn op locatie Kaapduinseweg 22, 4371 NP Koudekerke</meta:user-defined>
    <dc:language>nl</dc:language>
    <meta:user-defined meta:name="OVERHEIDop.locatietype/OVERHEIDop.gebiedsmarkering">Vlak</meta:user-defined>
    <meta:user-defined meta:name="DC.title">Kennisgeving termijnverlenging Z2024-00001036, Kaapduinseweg 22, 4371 NP Koudekerk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442</meta:user-defined>
    <meta:user-defined meta:name="OVERHEIDop.GmbID/DC.identifier">gmb-2024-340442</meta:user-defined>
    <meta:user-defined meta:name="OVERHEIDop.versieInformatie"/>
  </office:meta>
</office:document-meta>
</file>