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71, Zoutelandseweg 19, 4373 SC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71</text:p>
            <text:p text:style-name="common-al">De omschrijving van de zaak: het herbouwen van de schuur</text:p>
            <text:p text:style-name="common-al">De ontvangstdatum van de zaak: 12 juni 2024</text:p>
            <text:p text:style-name="common-al">De globale locatie: Zoutelandseweg 19, 4373 SC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1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43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Betreft: Beschikking verlenging beslistermijn op locatie Zoutelandseweg 19, 4373 SC Biggekerke</meta:user-defined>
    <dc:language>nl</dc:language>
    <meta:user-defined meta:name="OVERHEIDop.locatietype/OVERHEIDop.gebiedsmarkering">Vlak</meta:user-defined>
    <meta:user-defined meta:name="DC.title">Kennisgeving termijnverlenging Z2024-00001071, Zoutelandseweg 19, 4373 SC Biggekerk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39</meta:user-defined>
    <meta:user-defined meta:name="OVERHEIDop.GmbID/DC.identifier">gmb-2024-340439</meta:user-defined>
    <meta:user-defined meta:name="OVERHEIDop.versieInformatie"/>
  </office:meta>
</office:document-meta>
</file>