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stuken van de buitengevels van de woning op het perceel Diamantweg 32, 3817 G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wijzigen van de buitengevel op het perceel Diamantweg 32, 3817 GK Amersfoort</text:span>
          </text:p>
            <text:p text:style-name="common-al">De aanvrager heeft de aanvraag voor een omgevingsvergunning voor het wijzigen van de buitengevel op het perceel Diamantweg 32, 3817 GK Amersfoort, met kenmerk CLZ-00014729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436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3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3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729</meta:user-defined>
    <dc:language>nl</dc:language>
    <meta:user-defined meta:name="OVERHEIDop.locatietype/OVERHEIDop.gebiedsmarkering">Punt</meta:user-defined>
    <meta:user-defined meta:name="DC.title">Ingetrokken aanvraag omgevingsvergunning voor het stuken van de buitengevels van de woning op het perceel Diamantweg 32, 3817 GK Amersfoort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436</meta:user-defined>
    <meta:user-defined meta:name="OVERHEIDop.GmbID/DC.identifier">gmb-2024-340436</meta:user-defined>
    <meta:user-defined meta:name="OVERHEIDop.versieInformatie"/>
  </office:meta>
</office:document-meta>
</file>