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dyk 1, 8571 RP Harich: aanvraag omgevingsvergunning plaatsen van een erfafscheiding en het aanleggen van erfverharding . (Z.803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Houtdyk 1, 8571 RP Harich</text:span>
          </text:p>
            <text:p text:style-name="common-al">Op 26-07-2024 is een omgevingsvergunning aangevraagd voor de Houtdyk 1, 8571 RP Harich. De aanvraag omvat het plaatsen van een erfafscheiding en het aanleggen van erfverharding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043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3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3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3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utdyk 1, 8571 RP Harich: aanvraag omgevingsvergunning plaatsen van een erfafscheiding en het aanleggen van erfverharding . (Z.803027)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435</meta:user-defined>
    <meta:user-defined meta:name="OVERHEIDop.GmbID/DC.identifier">gmb-2024-340435</meta:user-defined>
    <meta:user-defined meta:name="OVERHEIDop.versieInformatie"/>
  </office:meta>
</office:document-meta>
</file>