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elddriel, Wordenseweg 4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Wordenseweg 40b, 5334 JB, Velddriel.</text:p>
            <text:p text:style-name="common-al">Het weigeringsbesluit is verzonden op 22 juli 2024 en heeft betrekking op het plaatsen van een woon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043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3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3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: Velddriel, Wordenseweg 40b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33</meta:user-defined>
    <meta:user-defined meta:name="OVERHEIDop.GmbID/DC.identifier">gmb-2024-340433</meta:user-defined>
    <meta:user-defined meta:name="OVERHEIDop.versieInformatie"/>
  </office:meta>
</office:document-meta>
</file>