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gen 18 3763WH Soest, uitbreiden van de woning met een bergruimte </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4 een besluit genomen op de aanvraag met zaaknummer 720526 voor een omgevingsvergunning voor het uitbreiden van de woning met een bergruimte op locatie Morgen 18, 3763WH Soest. De vergunning is toegekend en is verzonden op 31-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42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2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2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526</meta:user-defined>
    <meta:user-defined meta:name="DCTERMS.abstract">uitbreiden van de woning met een bergruimte en een verdiep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orgen 18 3763WH Soest, uitbreiden van de woning met een bergruimte</meta:user-defined>
    <meta:user-defined meta:name="DCTERMS.W3CDTF/DCTERMS.available">2024-08-02</meta:user-defined>
    <meta:user-defined meta:name="DCTERMS.W3CDTF/OVERHEIDop.jaargang">2024</meta:user-defined>
    <meta:user-defined meta:name="OVERHEIDop.publicationIssue">340426</meta:user-defined>
    <meta:user-defined meta:name="OVERHEIDop.GmbID/DC.identifier">gmb-2024-340426</meta:user-defined>
    <meta:user-defined meta:name="OVERHEIDop.versieInformatie"/>
  </office:meta>
</office:document-meta>
</file>