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r Stripspektakel</text:span>
          </text:p>
            <text:p text:style-name="common-al">het organiseren van het Kamper Stripspektakel op 17 augustus in het centrum van Kampen (Oudestraat, van Plantage tot Van Heutszplein) (verzenddatum 26-7-2024, zaaknummer 40072-2024).</text:p>
            <text:p text:style-name="common-al"/>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42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2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2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meta:user-defined>
    <meta:user-defined meta:name="DCTERMS.W3CDTF/DCTERMS.available">2024-08-06</meta:user-defined>
    <meta:user-defined meta:name="DCTERMS.W3CDTF/OVERHEIDop.jaargang">2024</meta:user-defined>
    <meta:user-defined meta:name="OVERHEIDop.publicationIssue">340425</meta:user-defined>
    <meta:user-defined meta:name="OVERHEIDop.GmbID/DC.identifier">gmb-2024-340425</meta:user-defined>
    <meta:user-defined meta:name="OVERHEIDop.versieInformatie"/>
  </office:meta>
</office:document-meta>
</file>