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vrijstaande reclamezuil, Hoofdstraat te Epe (962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vrijstaande reclamezuil, Hoofdstraat te Epe.Datum besluit:  30-07-2024Zaaknummer:  962085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041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1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1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94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plaatsen van een vrijstaande reclamezuil, Hoofdstraat te Epe (962085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16</meta:user-defined>
    <meta:user-defined meta:name="OVERHEIDop.GmbID/DC.identifier">gmb-2024-340416</meta:user-defined>
    <meta:user-defined meta:name="OVERHEIDop.versieInformatie"/>
  </office:meta>
</office:document-meta>
</file>