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BMX wedstrijd op zondag 8 september 2024, Het Zevenhuizen 58 Heiloo, verzenddatum 31 juli 2024 (Z2024-000044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4041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41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41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4416</meta:user-defined>
    <meta:user-defined meta:name="DCTERMS.abstract">evenementenvergunning BMX wedstrijdHet Zevenhuizen 58, 1852JC Heiloo, verzenddatum 31 juli 2024 (Z2024-00004416)</meta:user-defined>
    <dc:language>nl</dc:language>
    <meta:user-defined meta:name="OVERHEIDop.locatietype/OVERHEIDop.gebiedsmarkering">Punt</meta:user-defined>
    <meta:user-defined meta:name="DC.title">Gemeente Heiloo, verleende evenementenvergunning BMX wedstrijd op zondag 8 september 2024, Het Zevenhuizen 58 Heiloo, verzenddatum 31 juli 2024 (Z2024-00004416)</meta:user-defined>
    <meta:user-defined meta:name="DCTERMS.W3CDTF/DCTERMS.available">2024-08-02</meta:user-defined>
    <meta:user-defined meta:name="DCTERMS.W3CDTF/OVERHEIDop.jaargang">2024</meta:user-defined>
    <meta:user-defined meta:name="OVERHEIDop.publicationIssue">340414</meta:user-defined>
    <meta:user-defined meta:name="OVERHEIDop.GmbID/DC.identifier">gmb-2024-340414</meta:user-defined>
    <meta:user-defined meta:name="OVERHEIDop.versieInformatie"/>
  </office:meta>
</office:document-meta>
</file>