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kantie Bijbelweek IJsselmuiden</text:span>
          </text:p>
            <text:p text:style-name="common-al">het organiseren van de Vakantie Bijbelweek IJsselmuiden van 26 tot en met 30 augustus op het grasveld aan de Burgemeester van Engelenweg/Dijkgraafstraat (verzenddatum 24-7-2024,</text:p>
            <text:p text:style-name="common-al">zaaknummer 33623-2024) </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4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meta:user-defined>
    <meta:user-defined meta:name="DCTERMS.W3CDTF/DCTERMS.available">2024-08-06</meta:user-defined>
    <meta:user-defined meta:name="DCTERMS.W3CDTF/OVERHEIDop.jaargang">2024</meta:user-defined>
    <meta:user-defined meta:name="OVERHEIDop.publicationIssue">340412</meta:user-defined>
    <meta:user-defined meta:name="OVERHEIDop.GmbID/DC.identifier">gmb-2024-340412</meta:user-defined>
    <meta:user-defined meta:name="OVERHEIDop.versieInformatie"/>
  </office:meta>
</office:document-meta>
</file>