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ing achter het Omnium - Besluit op aanvraag Evenementenvergunning voor PUUR NATUUR : 1001 Nacht op 7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1 juli 2024 een Evenementenvergunning heeft verleend voor PUUR NATUUR : 1001 Nacht op 7 september 2024 op de locatie Camping achter het Omnium. Het besluit is geregistreerd onder nummer Z2024-00001554 / B2024-00000591.</text:p>
            <text:p text:style-name="common-al">
            <text:span text:style-name="nadrukvet">Procedure</text:span>
          </text:p>
            <text:p text:style-name="last-al">Tegen een verleende vergunning kunnen belanghebbenden met ingang van 1 augustus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41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1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1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54</meta:user-defined>
    <meta:user-defined meta:name="DCTERMS.abstract">Camping achter het Omnium - Besluit op aanvraag Evenementenvergunning voor PUUR NATUUR : 1001 Nacht op 7 september 2024</meta:user-defined>
    <dc:language>nl</dc:language>
    <meta:user-defined meta:name="OVERHEIDop.locatietype/OVERHEIDop.gebiedsmarkering">Punt</meta:user-defined>
    <meta:user-defined meta:name="DC.title">Camping achter het Omnium - Besluit op aanvraag Evenementenvergunning voor PUUR NATUUR : 1001 Nacht op 7 september 2024</meta:user-defined>
    <meta:user-defined meta:name="DCTERMS.W3CDTF/DCTERMS.available">2024-08-02</meta:user-defined>
    <meta:user-defined meta:name="DCTERMS.W3CDTF/OVERHEIDop.jaargang">2024</meta:user-defined>
    <meta:user-defined meta:name="OVERHEIDop.publicationIssue">340411</meta:user-defined>
    <meta:user-defined meta:name="OVERHEIDop.GmbID/DC.identifier">gmb-2024-340411</meta:user-defined>
    <meta:user-defined meta:name="OVERHEIDop.versieInformatie"/>
  </office:meta>
</office:document-meta>
</file>