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etsterweg 34, 9244GC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eft de gemeente een melding ontvangen voor activiteiten waarvoor geen vergunningplicht geldt op de locatie Beetsterweg 34, 9244GC Beetsterzwaag. De melding is geregistreerd onder zaaknummer Z2024-00003721. De melding betreft:</text:p>
            <text:p text:style-name="common-al">realisatie mestsilo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4041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1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1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72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eetsterweg 34, 9244GC Beetsterzwaa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10</meta:user-defined>
    <meta:user-defined meta:name="OVERHEIDop.GmbID/DC.identifier">gmb-2024-340410</meta:user-defined>
    <meta:user-defined meta:name="OVERHEIDop.versieInformatie"/>
  </office:meta>
</office:document-meta>
</file>