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nemen verkoop perceel grond ‘Hasselt om de Weede’</text:p>
      <text:section text:name="regeling_id1-3-2" text:style-name="regeling">
        <text:section text:name="aanhef_id1-3-2-1" text:style-name="aanhef">
          <text:section text:name="preambule_id1-3-2-1-1" text:style-name="preambule">
            <text:p text:style-name="al"/>
            <text:p text:style-name="al">De gemeente Zwartewaterland (‘Gemeente’) heeft het voornemen om een perceel bouwgrond te verkopen aan <text:span text:style-name="nadrukvet">VanWonen Projecten B.V</text:span>. te Zwolle, met de intentie dat hierop huisvesting wordt gerealiseerd ten behoeve van 26 woningen in verschillende woningbouwprogramma’s. Het betreft hierbij een gedeelte van het perceel grond gelegen binnen het uitbreidingsgebied ‘Hasselt om de Weede’ deelgebied 1B, tevens bekend als “Het Open Erf” te Hasselt, kadastraal bekend, gemeente Hasselt, sectie K, nummer 600 (gedeeltelijk), met een oppervlakte van circa 4.200 m<text:span text:style-name="sup">2</text:span>, hierna te noemen als ‘Perceel’. Voor de volledigheid is het Perceel in bijgaande afbeelding weergegeven.</text:p>
            <text:p text:style-name="al">De Gemeente meent dat VanWonen Projecten B.V. op grond van objectieve, redelijke en toetsbare criteria de enige serieuze gegadigde is die voor aankoop van het perceel grond in aanmerking komt. Zulks onder meer op grond van de volgende redenen:</text:p>
            <text:p text:style-name="al"/>
            <text:list text:style-name="id1-3-2-1-1-5">
              <text:list-item text:style-override="id1-3-2-1-1-5-1">
                <text:number>1.</text:number>
                <text:p text:style-name="al">de Gemeente hanteert als criterium dat het Perceel verkocht wordt aan een partij die deze zo doelmatig en functioneel mogelijk kan ontwikkelen;</text:p>
              </text:list-item>
              <text:list-item text:style-override="id1-3-2-1-1-5-2">
                <text:number>2.</text:number>
                <text:p text:style-name="al">het voornemen tot verkoop is een uitsluitsel van de Vaststellingsovereenkomst welke op 29 maart 2016 tussen de Gemeente en o.a. AM B.V., is getekend; </text:p>
              </text:list-item>
              <text:list-item text:style-override="id1-3-2-1-1-5-3">
                <text:number>3.</text:number>
                <text:p text:style-name="al">op basis van artikel 6, lid 5 van de voormelde vaststellingsovereenkomst heeft de Gemeente AM B.V. toentertijd al een voorlopige aanbieding gedaan;</text:p>
              </text:list-item>
              <text:list-item text:style-override="id1-3-2-1-1-5-4">
                <text:number>4.</text:number>
                <text:p text:style-name="al">in de akte van cessie van 25 september 2018 heeft AM B.V. de bouwclaim van 80 woningen in het uitbreidingsgebied ‘Hasselt Om de Weede’ of elders binnen de gemeente Zwartewaterland, overgedragen aan VanWonen Holding B.V. </text:p>
                <text:p text:style-name="al"/>
              </text:list-item>
            </text:list>
            <text:p text:style-name="al">Mede gezien de hierboven geschetste feiten en omstandigheden meent de Gemeente dat vaststaat dan wel redelijkerwijs mag worden aangenomen dat VanWonen Projecten B.V., op basis van objectieve, redelijke en toetsbare criteria de enige serieuze gegadigde is die in aanmerking komt voor verwerving van het Perceel.</text:p>
            <text:p text:style-name="al"/>
            <text:p text:style-name="al">De Gemeente zal 20 kalenderdagen na de datum van deze publicatie de koopovereenkomst aangaan, tenzij voordien door een belanghebbende een kort geding tegen dit voornemen aanhangig is gemaakt bij de voorzieningenrechter van de rechtbank Overijssel. Bij gebreke van een tijdig aanhangig gemaakt kort geding vervalt het recht om u tegen het aangaan en uitvoeren van de koopovereenkomst te verzetten en/of daarop enige vordering tot schadevergoeding of welke andere aanspraak dan ook te baseren, althans heeft u uw rechten daarop verwerkt. De Gemeente en de beoogd koper zouden onredelijk worden benadeeld indien pas na deze (duidelijk kenbaar gemaakte) termijn alsnog tegen het voornemen tot- respectievelijk het aangaan van de koopovereenkomst zou worden opgekomen. </text:p>
            <text:p text:style-name="al"/>
            <text:p text:style-name="al">Voor nadere inlichtingen kunt u zich wenden tot mevrouw Susanne Beldman-Ridderikhoff van Eenheid Externe Dienstverlening. Zij is te bereiken via het mailadres <text:a xlink:href="mailto:S.Beldman@zwartewaterland.nl" xlink:type="simple">S.Beldman@zwartewaterland.nl</text:a>.</text:p>
            <text:p text:style-name="al"/>
            <text:p text:style-name="al">Met deze publicatie geeft de gemeente uitvoering aan het arrest van de Hoge Raad van 26 november 202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040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0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0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verkoop perceel grond ‘Hasselt om de Weede’</meta:user-defined>
    <meta:user-defined meta:name="DCTERMS.W3CDTF/DCTERMS.available">2024-08-02</meta:user-defined>
    <meta:user-defined meta:name="DCTERMS.W3CDTF/OVERHEIDop.jaargang">2024</meta:user-defined>
    <meta:user-defined meta:name="OVERHEIDop.publicationIssue">340409</meta:user-defined>
    <meta:user-defined meta:name="OVERHEIDop.GmbID/DC.identifier">gmb-2024-340409</meta:user-defined>
    <meta:user-defined meta:name="OVERHEIDop.versieInformatie"/>
  </office:meta>
</office:document-meta>
</file>