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bullet text:bullet-char="•" text:level="1">
        <style:list-level-properties text:min-label-width="10mm"/>
      </text:list-level-style-bullet>
    </text:list-style>
    <text:list-style style:name="id1-3-2-2-1-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Aalsterveld 63 te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0">
              <text:list-item text:style-override="id1-3-2-2-1-20-1">
                <text:number>•</text:number>
                <text:p text:style-name="al">Aalsterveld te Beuningen nabij huisnummer 63</text:p>
              </text:list-item>
              <text:list-item text:style-override="id1-3-2-2-1-20-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Op basis van gebruiksdata kan het zijn dat we zien dat bepaalde laadpalen zeer intensief gebruikt worden. Deze data laat de noodzaak zien om in de directe omgeving een laadpaal bij te plaatsen (data gedreven). Na de realisatie van de nieuwe laadpaal wordt aan de hand van het af te lezen gebruik van de laadpaal, bepaald of het aantal plekken gereserveerd voor het parkeren van een elektrische auto in overeenstemming is met het gebruik van de laadpaal. </text:p>
            <text:p text:style-name="tussenkopcur">Belangenafweging </text:p>
            <text:p text:style-name="common-al">Voor bestuurders die nog geen gebruik maken van een elektrisch voertuig, is voldoende parkeergelegenheid in de directe omgeving van de voor elektrisch laden gereserveerde parkeerplaats beschikbaar.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 en heeft op alle locaties inspraak plaatsgevonden met direct betrokken of omwonenden.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0">
              <text:list-item text:style-override="id1-3-2-2-1-30-1">
                <text:number>1.</text:number>
                <text:p text:style-name="al">het aanwijzen van twee parkeerplaatsen, op de volgende locaties, als parkeerplaatsen voor het specifieke doel van het opladen van elektrische voertuigen, door het plaatsen van het bord E8c uit bijlage 1 van het RVV 1990 met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0-2">
                <text:number>•</text:number>
                <text:p text:style-name="al">Aalsterveld 63 te Beuningen </text:p>
              </text:list-item>
              <text:list-item text:style-override="id1-3-2-2-1-30-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0-4">
                <text:number>3.</text:number>
                <text:p text:style-name="al">te bepalen dat de bekendmaking van dit verkeersbesluit gebeurt door plaatsing van het besluit in het gemeenteblad. </text:p>
              </text:list-item>
            </text:list>
            <text:p text:style-name="common-al"/>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0">
              <text:list-item text:style-override="id1-3-2-2-1-40-1">
                <text:number>•</text:number>
                <text:p text:style-name="al">uw naam, adres, datum en handtekening;</text:p>
              </text:list-item>
              <text:list-item text:style-override="id1-3-2-2-1-40-2">
                <text:number>•</text:number>
                <text:p text:style-name="al">een omschrijving van het besluit waartegen u bezwaar maakt (u kunt bijvoorbeeld een kopie meesturen);</text:p>
              </text:list-item>
              <text:list-item text:style-override="id1-3-2-2-1-40-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common-al"/>
            <text:p text:style-name="common-al"/>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49">
              <text:list-item text:style-override="id1-3-2-2-1-49-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040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0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0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uningen  - Verkeersbesluit uitbreiding openbaar oplaadnetwerk  - Aalsterveld 63 te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Aalsterveld 63 te Beuningen</meta:user-defined>
    <meta:user-defined meta:name="DCTERMS.W3CDTF/DCTERMS.available">2024-08-02</meta:user-defined>
    <meta:user-defined meta:name="OVERHEIDop.externeBijlage">VKB Laadpalenbesluit Aalsterveld nabij 63 Beun.|exb-2024-30907</meta:user-defined>
    <meta:user-defined meta:name="DCTERMS.W3CDTF/OVERHEIDop.jaargang">2024</meta:user-defined>
    <meta:user-defined meta:name="OVERHEIDop.publicationIssue">340406</meta:user-defined>
    <meta:user-defined meta:name="OVERHEIDop.GmbID/DC.identifier">gmb-2024-340406</meta:user-defined>
    <meta:user-defined meta:name="OVERHEIDop.versieInformatie"/>
  </office:meta>
</office:document-meta>
</file>