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leggen van glasvezel IJsseloord, Westervoortsedijk Industriepark Kleefse Waard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4AB0714</text:p>
            <text:p text:style-name="common-al">Omschrijving: het aanleggen van glasvezel IJsseloord</text:p>
            <text:p text:style-name="common-al">Adres: Westervoortsedijk Industriepark Kleefse Waard te Arnhem</text:p>
            <text:p text:style-name="common-al">Activiteiten: Werk, niet zijnde bouwwerk, of werkzaamheid uitvoeren</text:p>
            <text:p text:style-name="common-al">Besluit: Verlenging beslistermijn</text:p>
            <text:p text:style-name="common-al">Datum ondertekening: 29-07-2024</text:p>
            <text:p text:style-name="last-al">Datum verzending: 29-07-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40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0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40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RA Gemeente Arnhem - Verlenging beslistermijn Omgevingsvergunning, het aanleggen van glasvezel IJsseloord, Westervoortsedijk Industriepark Kleefse Waard te Arnhem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405</meta:user-defined>
    <meta:user-defined meta:name="OVERHEIDop.GmbID/DC.identifier">gmb-2024-340405</meta:user-defined>
    <meta:user-defined meta:name="OVERHEIDop.versieInformatie"/>
  </office:meta>
</office:document-meta>
</file>