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overkapping op het perceel Noordewierweg 39A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overkapping op het perceel Noordewierweg 39A, 3812 DB Amersfoort</text:span>
          </text:p>
            <text:p text:style-name="common-al">De Gemeente Amersfoort heeft op 18-07-2024 een aanvraag voor een omgevingsvergunning ontvangen voor het legaliseren van een overkapping op het perceel Noordewierweg 39A, 3812 DB Amersfoort, met kenmerk CLZ-000152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0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8</meta:user-defined>
    <dc:language>nl</dc:language>
    <meta:user-defined meta:name="OVERHEIDop.locatietype/OVERHEIDop.gebiedsmarkering">Punt</meta:user-defined>
    <meta:user-defined meta:name="DC.title">Ontvangen aanvraag omgevingsvergunning voor het legaliseren van een overkapping op het perceel Noordewierweg 39A, 3812 DB Amersfoor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03</meta:user-defined>
    <meta:user-defined meta:name="OVERHEIDop.GmbID/DC.identifier">gmb-2024-340403</meta:user-defined>
    <meta:user-defined meta:name="OVERHEIDop.versieInformatie"/>
  </office:meta>
</office:document-meta>
</file>