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idoornstraat 51, 1505 TS Zaandam - het vervangen en vergroten va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26 - het vervangen en vergroten van dakkapel aan voorzijde woning op de locatie Meidoornstraat 51, 1505 TS Zaandam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39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26</meta:user-defined>
    <dc:language>nl</dc:language>
    <meta:user-defined meta:name="OVERHEIDop.locatietype/OVERHEIDop.gebiedsmarkering">Punt</meta:user-defined>
    <meta:user-defined meta:name="DC.title">Aanvraag omgevingsvergunning - Meidoornstraat 51, 1505 TS Zaandam - het vervangen en vergroten van dakkapel aan voorzijde 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96</meta:user-defined>
    <meta:user-defined meta:name="OVERHEIDop.GmbID/DC.identifier">gmb-2024-340396</meta:user-defined>
    <meta:user-defined meta:name="OVERHEIDop.versieInformatie"/>
  </office:meta>
</office:document-meta>
</file>