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1 juli 2024 hebben wij de beslistermijn van de aanvraag omgevingsvergunning voor het het vervangen van het dakbeschot en de dakramen op het adres Langestraat 29 en Langestraat 29a in Delden verlengd. Deze aanvraag staat ingeschreven onder zaaknummer 0000681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039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9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9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81673</meta:user-defined>
    <meta:user-defined meta:name="DCTERMS.abstract">het vervangen van het dakbeschot en de dakra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31 juli 2024 hebben wij de beslistermijn van de aanvraag omgevingsvergunning voor het het vervangen van het dakbeschot en de dakramen op het adres Langestraat 29 en Langestraat 29a in Delden verlengd. Deze aanvraag staat ingeschreven onder zaaknummer 0000681673.</meta:user-defined>
    <meta:user-defined meta:name="DCTERMS.W3CDTF/DCTERMS.available">2024-08-02</meta:user-defined>
    <meta:user-defined meta:name="DCTERMS.W3CDTF/OVERHEIDop.jaargang">2024</meta:user-defined>
    <meta:user-defined meta:name="OVERHEIDop.publicationIssue">340392</meta:user-defined>
    <meta:user-defined meta:name="OVERHEIDop.GmbID/DC.identifier">gmb-2024-340392</meta:user-defined>
    <meta:user-defined meta:name="OVERHEIDop.versieInformatie"/>
  </office:meta>
</office:document-meta>
</file>