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creëren van scootmobielruimtes 1e en 2e verdieping, Beekstraat 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651</text:p>
            <text:p text:style-name="common-al">Omschrijving: het creëren van scootmobielruimtes 1e en 2e verdieping</text:p>
            <text:p text:style-name="common-al">Adres: Beekstraat 40 te Arnhem</text:p>
            <text:p text:style-name="common-al">Activiteiten: Bouwactiviteit (technisch)</text:p>
            <text:p text:style-name="common-al">Besluit: Verlenging beslistermijn</text:p>
            <text:p text:style-name="common-al">Datum ondertekening: 25-07-2024</text:p>
            <text:p text:style-name="last-al">Datum verzending: 25-07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39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9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9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creëren van scootmobielruimtes 1e en 2e verdieping, Beekstraat 40 te Arnhe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91</meta:user-defined>
    <meta:user-defined meta:name="OVERHEIDop.GmbID/DC.identifier">gmb-2024-340391</meta:user-defined>
    <meta:user-defined meta:name="OVERHEIDop.versieInformatie"/>
  </office:meta>
</office:document-meta>
</file>