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5709) van Matenessestraat 7A Voorburg voor het aanpassen van de functie, doorbraak en andere puivu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passen van de functie, doorbraak en andere puivull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39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9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9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5709) van Matenessestraat 7A Voorburg voor het aanpassen van de functie, doorbraak en andere puivull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90</meta:user-defined>
    <meta:user-defined meta:name="OVERHEIDop.GmbID/DC.identifier">gmb-2024-340390</meta:user-defined>
    <meta:user-defined meta:name="OVERHEIDop.versieInformatie"/>
  </office:meta>
</office:document-meta>
</file>