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30</text:span>. Op 31-07-2024 is het besluit naar de aanvrager verzonden.</text:p>
            <text:p text:style-name="common-al">De zaak betreft locatie De Run 6656 en heeft de omschrijving bouwen van vier 10 kV-transformatoren, E-houses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038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30</meta:user-defined>
    <meta:user-defined meta:name="DCTERMS.abstract">bouwen van vier 10 kV-transformatoren, E-hous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Run 6656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89</meta:user-defined>
    <meta:user-defined meta:name="OVERHEIDop.GmbID/DC.identifier">gmb-2024-340389</meta:user-defined>
    <meta:user-defined meta:name="OVERHEIDop.versieInformatie"/>
  </office:meta>
</office:document-meta>
</file>