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en uitbreiden van een speeltuin op de locatie Tekkopstraat 1 t/m 23</text:p>
            <text:p text:style-name="common-al">Besluit: verleend</text:p>
            <text:p text:style-name="common-al">Besluit verzonden op: 31-07-2024</text:p>
            <text:p text:style-name="common-al">Zaakadres:</text:p>
            <text:p text:style-name="common-al">Zaaknummer: Z2024-011078</text:p>
            <text:p text:style-name="common-al">DSO-nummer: 20240507010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11078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7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387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8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8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1078</meta:user-defined>
    <meta:user-defined meta:name="DCTERMS.abstract">het realiseren van een Speeltuin, inclusief het plaatsen van speeltoestellen op de openbaar groen t.o. Tekkopstraat 1 t/m 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rleend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387</meta:user-defined>
    <meta:user-defined meta:name="OVERHEIDop.GmbID/DC.identifier">gmb-2024-340387</meta:user-defined>
    <meta:user-defined meta:name="OVERHEIDop.versieInformatie"/>
  </office:meta>
</office:document-meta>
</file>