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lankenburg 19, 1551 AS Westzaan, Teunis Slagterstraat 3, 1551 CE Westzaan - kappen van 12 bomen Blankenburgstraat en T Slagter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12 - kappen van 12 bomen Blankenburgstraat en T Slagterstaat op de locatie Blankenburg 19, 1551 AS Westzaan, Teunis Slagterstraat 3, 1551 CE Westzaan</text:p>
            <text:p text:style-name="common-al">Aanvraag ontvangen: 18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38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8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8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34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Blankenburg 19, 1551 AS Westzaan, Teunis Slagterstraat 3, 1551 CE Westzaan - kappen van 12 bomen Blankenburgstraat en T Slagterstaa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86</meta:user-defined>
    <meta:user-defined meta:name="OVERHEIDop.GmbID/DC.identifier">gmb-2024-340386</meta:user-defined>
    <meta:user-defined meta:name="OVERHEIDop.versieInformatie"/>
  </office:meta>
</office:document-meta>
</file>