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nota Verruiming VAB-beleid grote erven gemeente Bu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uren;</text:p>
            <text:p text:style-name="al">gelezen het voorstel van het college van burgemeester en wethouders d.d. 22 mei 2024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beleidsnota 'Verruiming VAB-beleid grote erven' vast te stellen.</text:p>
            <text:p text:style-name="al">Vastgesteld in de openbare vergadering van 2 juli 2024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namens de gemeenteraad van Buren,</text:p>
            <text:p text:style-name="al">de griffier, F. Özdere </text:p>
            <text:p text:style-name="al">de voorzitter, H.M. Ostendorp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038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8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8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1/xml/MC-DRP-Beleidsregels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DC.source">Omgevingswet]|[1.0:c:BWBR0037885&amp;g=2024-01-01</meta:user-defined>
    <meta:user-defined meta:name="OVERHEIDop.referentienummer">Z.054555</meta:user-defined>
    <meta:user-defined meta:name="DCTERMS.alternative">Verruiming VAB-beleid grote erven gemeente Buren</meta:user-defined>
    <dc:language>nl</dc:language>
    <meta:user-defined meta:name="OVERHEIDop.locatietype/OVERHEIDop.gebiedsmarkering">Gemeente</meta:user-defined>
    <meta:user-defined meta:name="DC.title">Beleidsnota Verruiming VAB-beleid grote erven gemeente Buren</meta:user-defined>
    <meta:user-defined meta:name="DCTERMS.W3CDTF/DCTERMS.available">2024-08-02</meta:user-defined>
    <meta:user-defined meta:name="OVERHEIDop.externeBijlage">Beleidsnota Verruiming VAB-beleid grote erven|exb-2024-30906</meta:user-defined>
    <meta:user-defined meta:name="DCTERMS.W3CDTF/OVERHEIDop.jaargang">2024</meta:user-defined>
    <meta:user-defined meta:name="OVERHEIDop.publicationIssue">340380</meta:user-defined>
    <meta:user-defined meta:name="OVERHEIDop.betreftRegeling">CVDR723547_1</meta:user-defined>
    <meta:user-defined meta:name="xs:date/OVERHEIDop.startdatum">2024-08-03</meta:user-defined>
    <meta:user-defined meta:name="OVERHEIDop.GmbID/DC.identifier">gmb-2024-340380</meta:user-defined>
    <meta:user-defined meta:name="OVERHEIDop.versieInformatie"/>
  </office:meta>
</office:document-meta>
</file>