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aatsen springkussen ten behoeve van kinderverjaardag (kenmerk 1124983) spingkussen plaatsen tegenover Van Santhorststraat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springkussen ten behoeve van kinderverjaardag op 31 augustus 2024 van 12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37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 plaatsen springkussen ten behoeve van kinderverjaardag (kenmerk 1124983) spingkussen plaatsen tegenover Van Santhorststraat 8 Leidschen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79</meta:user-defined>
    <meta:user-defined meta:name="OVERHEIDop.GmbID/DC.identifier">gmb-2024-340379</meta:user-defined>
    <meta:user-defined meta:name="OVERHEIDop.versieInformatie"/>
  </office:meta>
</office:document-meta>
</file>