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Kerkstraat 218, vergroting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juli 2024</text:p>
            <text:p text:style-name="common-al">Ons kenmerk:2023over03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037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7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7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erkstraat 218, vergroting van de woning aan de achterzijd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74</meta:user-defined>
    <meta:user-defined meta:name="OVERHEIDop.GmbID/DC.identifier">gmb-2024-340374</meta:user-defined>
    <meta:user-defined meta:name="OVERHEIDop.versieInformatie"/>
  </office:meta>
</office:document-meta>
</file>