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erkstraat 36 en 38, nieuwbouw plaats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li 2024</text:p>
            <text:p text:style-name="common-al">Ons kenmerk:2023over03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036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straat 36 en 38, nieuwbouw plaatsen 2 onder 1 kap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69</meta:user-defined>
    <meta:user-defined meta:name="OVERHEIDop.GmbID/DC.identifier">gmb-2024-340369</meta:user-defined>
    <meta:user-defined meta:name="OVERHEIDop.versieInformatie"/>
  </office:meta>
</office:document-meta>
</file>