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't Skjer 1, 9241WG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heeft de gemeente een melding ontvangen voor activiteiten waarvoor geen vergunningplicht geldt op de locatie 't Skjer 1, 9241WG Wijnjewoude. De melding is geregistreerd onder zaaknummer Z2024-00003709. De melding betreft:</text:p>
            <text:p text:style-name="common-al">plaatsen van een mestsilo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4036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6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6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70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't Skjer 1, 9241WG Wijnjewoud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68</meta:user-defined>
    <meta:user-defined meta:name="OVERHEIDop.GmbID/DC.identifier">gmb-2024-340368</meta:user-defined>
    <meta:user-defined meta:name="OVERHEIDop.versieInformatie"/>
  </office:meta>
</office:document-meta>
</file>