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Engelandlaan 56 2034NC Haarlem, 0392-2024-0073430, het kozijnvervanging van de achtergevel (parkzijde/balkonzijde) van 88 appartementen van nr. 56 t/m 256, verzonden 31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035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5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5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73430</meta:user-defined>
    <meta:user-defined meta:name="DCTERMS.abstract">het kozijnvervanging van de achtergevel (parkzijde/balkonzijde) van 88 appartementen van nr. 56 t/m 25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Engelandlaan 56 2034NC Haarlem, 0392-2024-0073430, het kozijnvervanging van de achtergevel (parkzijde/balkonzijde) van 88 appartementen van nr. 56 t/m 256, verzonden 31-07-2024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353</meta:user-defined>
    <meta:user-defined meta:name="OVERHEIDop.GmbID/DC.identifier">gmb-2024-340353</meta:user-defined>
    <meta:user-defined meta:name="OVERHEIDop.versieInformatie"/>
  </office:meta>
</office:document-meta>
</file>