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openbare inrichting,  Korte Bisschopstraat 6 te Deventer (190264-2024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 een aanvraag van La Galusca Dulce ontvangen voor het exploiteren van een openbare inrichting plaatsvindend aan de  Korte Bisschopstraat 6 te Deventer.</text:p>
            <text:p text:style-name="common-al">De aanvraag ligt van 5 augustus 2024 t/m 19 augustus 2024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0346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34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34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exploitatievergunning openbare inrichting,  Korte Bisschopstraat 6 te Deventer (190264-2024)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346</meta:user-defined>
    <meta:user-defined meta:name="OVERHEIDop.GmbID/DC.identifier">gmb-2024-340346</meta:user-defined>
    <meta:user-defined meta:name="OVERHEIDop.versieInformatie"/>
  </office:meta>
</office:document-meta>
</file>