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nieuwe kozijnen, aan de Treebeekstraat 83 te Brunssum.</text:p>
            <text:p text:style-name="common-al">Dossiernummer: 2024371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4. De gemeente neemt daarover waarschijnlijk 2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03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7135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83, Bruns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343</meta:user-defined>
    <meta:user-defined meta:name="OVERHEIDop.GmbID/DC.identifier">gmb-2024-340343</meta:user-defined>
    <meta:user-defined meta:name="OVERHEIDop.versieInformatie"/>
  </office:meta>
</office:document-meta>
</file>