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ctiviteit vergunningsvrij) voor Van Gronsveldstraat 4, 6463C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activiteit vergunningsvrij)</text:span>
          </text:p>
            <text:p text:style-name="common-al">De gemeente ontving op 17 mei 2024 een aanvraag om een omgevingsvergunning. De omgevingsvergunning is geweigerd omdat de aangevraagde werkzaamheden vergunningsvrij zijn. Het besluit is verzonden op 31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034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4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4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9</meta:user-defined>
    <meta:user-defined meta:name="DCTERMS.abstract">Betreft:  Besluit op locatie van Gronsveldstraat 4, 6463CC Kerkrade</meta:user-defined>
    <dc:language>nl</dc:language>
    <meta:user-defined meta:name="OVERHEIDop.locatietype/OVERHEIDop.gebiedsmarkering">Vlak</meta:user-defined>
    <meta:user-defined meta:name="DC.title">Geweigerde omgevingsvergunning (activiteit vergunningsvrij) voor Van Gronsveldstraat 4, 6463CC Kerkrade</meta:user-defined>
    <meta:user-defined meta:name="DCTERMS.W3CDTF/DCTERMS.available">2024-08-02</meta:user-defined>
    <meta:user-defined meta:name="DCTERMS.W3CDTF/OVERHEIDop.jaargang">2024</meta:user-defined>
    <meta:user-defined meta:name="OVERHEIDop.publicationIssue">340341</meta:user-defined>
    <meta:user-defined meta:name="OVERHEIDop.GmbID/DC.identifier">gmb-2024-340341</meta:user-defined>
    <meta:user-defined meta:name="OVERHEIDop.versieInformatie"/>
  </office:meta>
</office:document-meta>
</file>