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Laanstraat 58, 3743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7-2024 een aanvraag voor een omgevingsvergunning ontvangen. De vergunning is aangevraagd voor het verbouwen van een pand aan Laanstraat 58, 3743 B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33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3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3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181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van een pand aan Laanstraat 58, 3743 BG Baa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37</meta:user-defined>
    <meta:user-defined meta:name="OVERHEIDop.GmbID/DC.identifier">gmb-2024-340337</meta:user-defined>
    <meta:user-defined meta:name="OVERHEIDop.versieInformatie"/>
  </office:meta>
</office:document-meta>
</file>