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van het college van burgemeester en wethouders -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9.1 lid 2 Omgevingswet</text:span> <text:span text:style-name="artikel_kop_label"/> </text:p>
            <text:p text:style-name="al">Het college van burgemeester en wethouders van de gemeente Westerveld geeft er op grond van artikel 16.32b Omgevingswet kennis van dat zij op 26 juli 2024, een voorkeursrechtbeschikking heeft genomen op grond van het bepaalde in artikel 9.1 lid 2 Omgevingswet, waardoor op diverse onroerende zaken een voorkeursrecht is gevestigd. </text:p>
            <text:p text:style-name="al">Door middel van het vestigen van voorkeursrecht verschaft de gemeente zich voorrang bij aankoop van onroerende zaken benodigd voor het realiseren van toekomstige planologische ontwikkelingen. Speculatie wordt daarmee voorkomen. </text:p>
            <text:p text:style-name="al">Het voorkeursrecht heeft betrekking op onroerende zaken in het gebied dat wordt aangeduid met Meerkamp West te Havelte. Er worden mogelijkheden gezien om deze locatie op kortere termijn te transformeren naar een woonfunctie met bijbehorende nevenfuncties.</text:p>
            <text:p text:style-name="al"/>
            <text:p text:style-name="al"/>
            <text:p text:style-name="al">
            <text:span text:style-name="nadrukvet">Inzien van de stukken </text:span>
          </text:p>
            <text:p text:style-name="al">De voorkeursrechtbeschikking van het college van burgemeester en wethouders van 23 juli 2024 ligt samen met de bijbehorende stukken, met ingang van 2 augustus 2024 gedurende 6 weken voor iedereen kosteloos ter inzage in het stadhuis van de gemeente Westerveld aan de Raadhuislaan 1, Diever. De bijbehorende stukken bestaan uit een kadastrale kaart en een lijst met daarop de kadastrale aanduiding van de in de voorkeursrechtbeschikking opgenomen onroerende zaken, de grootte, de naam en vestigingsplaats van de eigenaar en/of beperkt gerechtigde en overige relevante gegevens. Wilt u de stukken komen inzien, dan kunt u tijdens kantooruren langskomen op het stadhuis aan bovenvermeld adres. U hoeft hiervoor geen afspraak te maken. </text:p>
            <text:p text:style-name="al"/>
            <text:p text:style-name="al"/>
            <text:p text:style-name="al">
            <text:span text:style-name="nadrukvet">Indienen zienswijze</text:span>
          </text:p>
            <text:p text:style-name="al">Binnen drie maanden na inwerkingtreding van het collegebesluit dient de raad een besluit tot (definitieve) vestiging te nemen ter bestendiging van het voorkeursrecht. Het besluit van de gemeenteraad wordt voorbereid conform de Algemene wet bestuursrecht. Dat betekent dat belanghebbenden gedurende een termijn van 6 weken, van 2 augustus 2024 tot en met 12 september 2024 een mondelinge of een schriftelijke zienswijze kunnen indienen. Schriftelijke zienswijzen kunnen worden gericht aan de raad van de gemeente Westerveld, Postbus 50, 7970 AB Havelte. Indien belanghebbenden hun zienswijze mondeling kenbaar wensen te maken, kunnen zij hiervoor een afspraak maken op telefoonnummer 14 0521. </text:p>
            <text:p text:style-name="al"/>
          </text:section>
        </text:section>
        <text:section text:name="regeling-sluiting_id1-3-2-3" text:style-name="regeling-sluiting">
          <text:section text:name="slotformulering_id1-3-2-3-1" text:style-name="slotformulering">
            <text:p text:style-name="al"> Diever, 2 augustus 2024.</text:p>
            <text:p text:style-name="al">Burgemeester en wethouders van Westervel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033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3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3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Lijn</meta:user-defined>
    <meta:user-defined meta:name="DC.title">Kennisgeving voorkeursrechtbeschikking van het college van burgemeester en wethouders - gemeente Westerveld</meta:user-defined>
    <meta:user-defined meta:name="OVERHEIDop.datumEindeReactietermijn">2024-09-14</meta:user-defined>
    <meta:user-defined meta:name="OVERHEIDop.TilID/OVERHEIDop.terinzageleggingOP">til-2024-23779</meta:user-defined>
    <meta:user-defined meta:name="DCTERMS.W3CDTF/DCTERMS.available">2024-08-02</meta:user-defined>
    <meta:user-defined meta:name="OVERHEIDop.externeBijlage">bijlage - concept raadsvoorstel|exb-2024-30897</meta:user-defined>
    <meta:user-defined meta:name="OVERHEIDop.externeBijlage">bijlage - collegebesluit Meerkamp-West|exb-2024-30898</meta:user-defined>
    <meta:user-defined meta:name="OVERHEIDop.externeBijlage">bijlage - kaart |exb-2024-30899</meta:user-defined>
    <meta:user-defined meta:name="OVERHEIDop.externeBijlage">bijlage - lijst van onroerende zaken|exb-2024-30900</meta:user-defined>
    <meta:user-defined meta:name="DCTERMS.W3CDTF/OVERHEIDop.jaargang">2024</meta:user-defined>
    <meta:user-defined meta:name="OVERHEIDop.publicationIssue">340335</meta:user-defined>
    <meta:user-defined meta:name="OVERHEIDop.GmbID/DC.identifier">gmb-2024-340335</meta:user-defined>
    <meta:user-defined meta:name="OVERHEIDop.versieInformatie"/>
  </office:meta>
</office:document-meta>
</file>