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omzetten van de groepswoning naar afzonderlijke logieswoningen in een logiesgebouw, nabij Oosteinde 12 in Opperdoes</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een aanvraag ontvangen voor een omgevingsvergunning voor het omzetten van de groepswoning naar afzonderlijke logieswoningen in een logiesgebouw op het perceel nabij Oosteinde 12 in Opperdoes. De aanvraag is geregistreerd onder zaaknummer Z2024-00001556.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33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3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3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6</meta:user-defined>
    <meta:user-defined meta:name="DCTERMS.abstract">Betreft: Aanvraag op locatie nabij Oosteinde 12 in Opperdoes</meta:user-defined>
    <dc:language>nl</dc:language>
    <meta:user-defined meta:name="OVERHEIDop.locatietype/OVERHEIDop.gebiedsmarkering">Punt</meta:user-defined>
    <meta:user-defined meta:name="DC.title">Kennisgeving aanvraag omgevingsvergunning voor omzetten van de groepswoning naar afzonderlijke logieswoningen in een logiesgebouw, nabij Oosteinde 12 in Opperdoes</meta:user-defined>
    <meta:user-defined meta:name="DCTERMS.W3CDTF/DCTERMS.available">2024-08-02</meta:user-defined>
    <meta:user-defined meta:name="DCTERMS.W3CDTF/OVERHEIDop.jaargang">2024</meta:user-defined>
    <meta:user-defined meta:name="OVERHEIDop.publicationIssue">340333</meta:user-defined>
    <meta:user-defined meta:name="OVERHEIDop.GmbID/DC.identifier">gmb-2024-340333</meta:user-defined>
    <meta:user-defined meta:name="OVERHEIDop.versieInformatie"/>
  </office:meta>
</office:document-meta>
</file>