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maal Grote Polder 1 PR23149: diverse renovatiewerkzaamheden en het realiseren van een nieuwe vispass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4-037621</text:p>
            <text:p text:style-name="common-al">
            <text:span text:style-name="nadrukvet">Ingekomen:</text:span> 31-07-2024</text:p>
            <text:p text:style-name="common-al">
            <text:span text:style-name="nadrukvet">Locatie:</text:span>
          </text:p>
            <text:p text:style-name="common-al">
            <text:span text:style-name="nadrukvet">Projectomschrijving:</text:span> Gemaal Grote Polder 1 PR23149: diverse renovatiewerkzaamheden en het realiseren van een nieuwe vispassage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4033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3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33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-037621</meta:user-defined>
    <meta:user-defined meta:name="DCTERMS.abstract">Gemaal Grote Polder 1 PR23149: diverse renovatiewerkzaamheden en het realiseren van een nieuwe vispass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maal Grote Polder 1 PR23149: diverse renovatiewerkzaamheden en het realiseren van een nieuwe vispassage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332</meta:user-defined>
    <meta:user-defined meta:name="OVERHEIDop.GmbID/DC.identifier">gmb-2024-340332</meta:user-defined>
    <meta:user-defined meta:name="OVERHEIDop.versieInformatie"/>
  </office:meta>
</office:document-meta>
</file>