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 , Wattstraat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Wattstraat (voorlopig adres) Raalte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4912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12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12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031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1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1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1202024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 , Wattstraat (voorlopig adres) Raalt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16</meta:user-defined>
    <meta:user-defined meta:name="OVERHEIDop.GmbID/DC.identifier">gmb-2024-340316</meta:user-defined>
    <meta:user-defined meta:name="OVERHEIDop.versieInformatie"/>
  </office:meta>
</office:document-meta>
</file>