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opslaghal, plaatsen handelsreclame en aanleggen uitrit - naast Florijn 7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Florijn 7 Drachten, de bouw van een opslaghal, plaatsen handelsreclame en aanleggen uitrit, ontvangen: 31 juli 2024. De aanvraag is geregistreerd onder zaaknummer Z2024-0000191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03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915</meta:user-defined>
    <meta:user-defined meta:name="DCTERMS.abstract">Aanvraag omgevingsvergunning: naast Florijn 7 Drachten, de bouw van een opslaghal, plaatsen handelsreclame en aanleggen uitrit, ontvangen: 31 juli 2024, zaaknummer: Z2024-00001915</meta:user-defined>
    <dc:language>nl</dc:language>
    <meta:user-defined meta:name="OVERHEIDop.locatietype/OVERHEIDop.gebiedsmarkering">Vlak</meta:user-defined>
    <meta:user-defined meta:name="DC.title">Gemeente Smallingerland - aanvraag omgevingsvergunning - de bouw van een opslaghal, plaatsen handelsreclame en aanleggen uitrit - naast Florijn 7 Drachten</meta:user-defined>
    <meta:user-defined meta:name="DCTERMS.W3CDTF/DCTERMS.available">2024-08-02</meta:user-defined>
    <meta:user-defined meta:name="DCTERMS.W3CDTF/OVERHEIDop.jaargang">2024</meta:user-defined>
    <meta:user-defined meta:name="OVERHEIDop.publicationIssue">340314</meta:user-defined>
    <meta:user-defined meta:name="OVERHEIDop.GmbID/DC.identifier">gmb-2024-340314</meta:user-defined>
    <meta:user-defined meta:name="OVERHEIDop.versieInformatie"/>
  </office:meta>
</office:document-meta>
</file>