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Publicatie definitief besluit voor het bouwen van een woning tussen de Grote Kerkstraat 49 en 51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oestemming voor het bouwen van een woning tussen Grote Kerkstraat 49 en 51 in Wijk en Aalburg (2023-034768).</text:p>
            <text:p text:style-name="tussenkopcur">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
            <text:span text:style-name="nadrukvet">Bent u het niet eens met de vergunning?</text:span>
          </text:p>
            <text:p text:style-name="common-al">U kunt de rechtbank Zeeland – West – Brabant binnen zes weken na de datum van deze publicatie laten weten dat u het niet eens bent met de vergunning. Dit heet in beroep gaan. U kunt in beroep gaan als de vergunning tegen uw belangen ingaat en u heeft gereageerd op het ontwerp van de vergunning. Het beroepschrift kunt u sturen aan: </text:p>
            <text:p text:style-name="common-al"/>
            <text:p text:style-name="common-al">Rechtbank Zeeland-West-Brabant </text:p>
            <text:p text:style-name="common-al">team Bestuursrecht</text:p>
            <text:p text:style-name="common-al"> Postbus 90006 </text:p>
            <text:p text:style-name="common-al">4800 PA BREDA </text:p>
            <text:p text:style-name="common-al"/>
            <text:p text:style-name="common-al">Via https://www.officielebekendmakingen.nl/ kunt u de vergunning en de bijbehorende documenten digitaal bekijken. Op het digitale omgevingsloket (https://omgevingswet.overheid.nl/regels-op-de-kaart/viewer/document) is de locatie ook terug te vinden onder het identificatienummer NL.IMRO.1959.WijOV174GrtKerk49a-VG01 Voor meer informatie over de documenten of andere vragen kunt u bellen met de gemeente. Dit kan via het telefoonnummer 0183 – 51 61 00. </text:p>
            <text:p text:style-name="tussenkopcur">
            <text:span text:style-name="nadrukvet">Wilt u de start van de activiteiten tegenhouden?</text:span>
          </text:p>
            <text:p text:style-name="last-al"> Wanneer de activiteiten niet kunnen worden teruggedraaid, dan kunt u rechtbank Zeeland – West – Braban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031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1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31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Publicatie definitief besluit voor het bouwen van een woning tussen de Grote Kerkstraat 49 en 51 in Wijk en Aalburg</meta:user-defined>
    <meta:user-defined meta:name="DCTERMS.W3CDTF/DCTERMS.available">2024-08-09</meta:user-defined>
    <meta:user-defined meta:name="DCTERMS.W3CDTF/OVERHEIDop.jaargang">2024</meta:user-defined>
    <meta:user-defined meta:name="OVERHEIDop.externeBijlage">Kadastrale situatie|exb-2024-30860</meta:user-defined>
    <meta:user-defined meta:name="OVERHEIDop.externeBijlage">Plattegronden|exb-2024-30861</meta:user-defined>
    <meta:user-defined meta:name="OVERHEIDop.externeBijlage">Gevelaanzichten|exb-2024-30862</meta:user-defined>
    <meta:user-defined meta:name="OVERHEIDop.externeBijlage">Doorsneden|exb-2024-30863</meta:user-defined>
    <meta:user-defined meta:name="OVERHEIDop.externeBijlage">Principedetails|exb-2024-30864</meta:user-defined>
    <meta:user-defined meta:name="OVERHEIDop.externeBijlage">Contructieoverzicht|exb-2024-30865</meta:user-defined>
    <meta:user-defined meta:name="OVERHEIDop.externeBijlage">Contructieoverzicht v2|exb-2024-30866</meta:user-defined>
    <meta:user-defined meta:name="OVERHEIDop.externeBijlage">Statische berekening|exb-2024-30867</meta:user-defined>
    <meta:user-defined meta:name="OVERHEIDop.externeBijlage">Grondonderzoek|exb-2024-30868</meta:user-defined>
    <meta:user-defined meta:name="OVERHEIDop.externeBijlage">Plan van Eisen|exb-2024-30869</meta:user-defined>
    <meta:user-defined meta:name="OVERHEIDop.externeBijlage">Aanvraagformulier|exb-2024-30870</meta:user-defined>
    <meta:user-defined meta:name="OVERHEIDop.externeBijlage">Projectberekeningen|exb-2024-30871</meta:user-defined>
    <meta:user-defined meta:name="OVERHEIDop.externeBijlage">Energieprestatie rapport|exb-2024-30872</meta:user-defined>
    <meta:user-defined meta:name="OVERHEIDop.externeBijlage">Brief ontwerpvergunning|exb-2024-30873</meta:user-defined>
    <meta:user-defined meta:name="OVERHEIDop.externeBijlage">Archeologisch onderzoek 1|exb-2024-30874</meta:user-defined>
    <meta:user-defined meta:name="OVERHEIDop.externeBijlage">Digitale watertoets|exb-2024-30875</meta:user-defined>
    <meta:user-defined meta:name="OVERHEIDop.externeBijlage">Verkennend bodemonderzoek|exb-2024-30876</meta:user-defined>
    <meta:user-defined meta:name="OVERHEIDop.externeBijlage">Risicoanalyse OO|exb-2024-30877</meta:user-defined>
    <meta:user-defined meta:name="OVERHEIDop.externeBijlage">Quickscan Wet natuurbescherming|exb-2024-30878</meta:user-defined>
    <meta:user-defined meta:name="OVERHEIDop.externeBijlage">Explosieven inventarisatie|exb-2024-30879</meta:user-defined>
    <meta:user-defined meta:name="OVERHEIDop.externeBijlage">Projectberekening gebruiksfase|exb-2024-30880</meta:user-defined>
    <meta:user-defined meta:name="OVERHEIDop.externeBijlage">Archeologisch onderzoek 2|exb-2024-30881</meta:user-defined>
    <meta:user-defined meta:name="OVERHEIDop.externeBijlage">Fotos locatie|exb-2024-30882</meta:user-defined>
    <meta:user-defined meta:name="OVERHEIDop.externeBijlage">Omgevingsdialoog|exb-2024-30883</meta:user-defined>
    <meta:user-defined meta:name="OVERHEIDop.externeBijlage">Omgevingsdialoog Tulpstraat 3|exb-2024-30884</meta:user-defined>
    <meta:user-defined meta:name="OVERHEIDop.externeBijlage">Omgevingsdialoog Tulpstraat 5|exb-2024-30885</meta:user-defined>
    <meta:user-defined meta:name="OVERHEIDop.externeBijlage">Omgevingsvergunning|exb-2024-30886</meta:user-defined>
    <meta:user-defined meta:name="OVERHEIDop.externeBijlage">Ontwerpbesluit|exb-2024-30887</meta:user-defined>
    <meta:user-defined meta:name="OVERHEIDop.externeBijlage">Projectberekening 2|exb-2024-30888</meta:user-defined>
    <meta:user-defined meta:name="OVERHEIDop.externeBijlage">Toetsing Bouwbesluit 2012|exb-2024-30889</meta:user-defined>
    <meta:user-defined meta:name="OVERHEIDop.externeBijlage">Roefsleuvenonderzoek|exb-2024-30890</meta:user-defined>
    <meta:user-defined meta:name="OVERHEIDop.externeBijlage">Stikstofberekening|exb-2024-30891</meta:user-defined>
    <meta:user-defined meta:name="OVERHEIDop.externeBijlage">Ruimtelijke onderbouwing|exb-2024-30892</meta:user-defined>
    <meta:user-defined meta:name="OVERHEIDop.publicationIssue">340311</meta:user-defined>
    <meta:user-defined meta:name="OVERHEIDop.GmbID/DC.identifier">gmb-2024-340311</meta:user-defined>
    <meta:user-defined meta:name="OVERHEIDop.versieInformatie"/>
  </office:meta>
</office:document-meta>
</file>