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vergunning voor kleinschalig kamperen (seizoen 2024), Schieweg 192, 2636K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li 2024 een Omgevingsvergunning verleend. De gemeente geeft hiermee toestemming voor tijdelijke vergunning voor kleinschalig kamperen (seizoen 2024) op locatie Schieweg 192, 2636KA Schipluiden.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B2024-00000168 onder zaaknummer Z2024-0000038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30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0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0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6</meta:user-defined>
    <meta:user-defined meta:name="DCTERMS.abstract">Betreft:  Besluit op locatie Schieweg 192, 2636KA Schipluiden</meta:user-defined>
    <dc:language>nl</dc:language>
    <meta:user-defined meta:name="DC.title">Toestemming voor tijdelijke vergunning voor kleinschalig kamperen (seizoen 2024), Schieweg 192, 2636KA Schipluiden</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0859</meta:user-defined>
    <meta:user-defined meta:name="OVERHEIDop.publicationIssue">340304</meta:user-defined>
    <meta:user-defined meta:name="OVERHEIDop.GmbID/DC.identifier">gmb-2024-340304</meta:user-defined>
    <meta:user-defined meta:name="OVERHEIDop.versieInformatie"/>
  </office:meta>
</office:document-meta>
</file>