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van de woning op locatie IJsseldijk-Noord 239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eft de gemeente een aanvraag omgevingsvergunning ontvangen voor het plaatsen van een dakkapel aan de voorzijde van de woning op locatie IJsseldijk-Noord 239, 2935 BP Ouderkerk aan den IJssel . De aanvraag is geregistreerd onder zaaknummer 193114093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30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9322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aan de voorzijde van de woning op locatie IJsseldijk-Noord 239, 2935 BP Ouderkerk aan den IJss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00</meta:user-defined>
    <meta:user-defined meta:name="OVERHEIDop.GmbID/DC.identifier">gmb-2024-340300</meta:user-defined>
    <meta:user-defined meta:name="OVERHEIDop.versieInformatie"/>
  </office:meta>
</office:document-meta>
</file>