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97, Duinbeek 9 5653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97 </text:p>
            <text:p text:style-name="common-al"> Omschrijving: vervang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uinbeek 9 5653P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7</meta:user-defined>
    <meta:user-defined meta:name="DCTERMS.abstract">vervang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3-005097, Duinbeek 9 5653PL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03</meta:user-defined>
    <meta:user-defined meta:name="OVERHEIDop.GmbID/DC.identifier">gmb-2024-3403</meta:user-defined>
    <meta:user-defined meta:name="OVERHEIDop.versieInformatie"/>
  </office:meta>
</office:document-meta>
</file>