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30100659, Nieuwkoopseweg 44 2641 P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raam</text:p>
            <text:p text:style-name="common-al">DSO-Verzoeknummer: 2024030100659</text:p>
            <text:p text:style-name="common-al">Locatie: Nieuwkoopseweg 44 2641 PB Pijnacker</text:p>
            <text:p text:style-name="common-al">Datum besluit: 31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30100659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029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9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9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3246</meta:user-defined>
    <meta:user-defined meta:name="DCTERMS.abstract">plaatsen dak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30100659, Nieuwkoopseweg 44 2641 PB Pijnacker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97</meta:user-defined>
    <meta:user-defined meta:name="OVERHEIDop.GmbID/DC.identifier">gmb-2024-340297</meta:user-defined>
    <meta:user-defined meta:name="OVERHEIDop.versieInformatie"/>
  </office:meta>
</office:document-meta>
</file>