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, Smalleweg 8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 2 augustus 2024</text:p>
            <text:p text:style-name="common-al">Activiteit: Plaatsen dakkapel voorgevel</text:p>
            <text:p text:style-name="common-al">Adres: Smalleweg 8 in Bunnik</text:p>
            <text:p text:style-name="common-al">WABO-Wabonummer: OV 1313265</text:p>
            <text:p text:style-name="common-al">Datum ontvangst aanvraag: 23 juli 2024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40295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295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295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dakkapel, Smalleweg 8 in Bunnik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295</meta:user-defined>
    <meta:user-defined meta:name="OVERHEIDop.GmbID/DC.identifier">gmb-2024-340295</meta:user-defined>
    <meta:user-defined meta:name="OVERHEIDop.versieInformatie"/>
  </office:meta>
</office:document-meta>
</file>