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vergunning voor: 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rganiseren van de Fendertse week van woensdag 21 augustus 2024 tot en met 24 augustus 2024 op het evenemententerrein aan de Kadedijk in Fijnaart (verzonden 31 juli 2024) </text:p>
              </text:list-item>
            </text:list>
            <text:list text:style-name="id1-3-2-1-1-4">
              <text:list-item text:style-override="id1-3-2-1-1-4-1">
                <text:number>1.</text:number>
                <text:p text:style-name="al">Het organiseren van een Fancy Fair en snuffelmarkt op zaterdag 24 augustus 2024 aan de Kerkring 1 in Fijnaart (verzonden 31 juli 2024) </text:p>
              </text:list-item>
            </text:list>
            <text:list text:style-name="id1-3-2-1-1-5">
              <text:list-item text:style-override="id1-3-2-1-1-5-1">
                <text:number>1.</text:number>
                <text:p text:style-name="al">Het organiseren van de kermis van woensdag 21 augustus 2024 to en met zaterdag 24 augustus 2024 op het evenemententerrein aan de Kadedijk in Fijnaart (verzonden 31 juli 2024) 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  </text:p>
            <text:p text:style-name="common-al">Als u over een DigiD beschikt kunt u ook digitaal een bezwaarschrift indienen op de website van de gemeente Moerdijk. 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 </text:p>
            <text:p text:style-name="last-al">Voor meer informatie over de vergunning kunt u op werkdagen van 8.30u tot 12.00u telefonisch contact opnemen met het Team veiligheid, vergunningen, toezicht en handhav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4028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8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8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Evenementenvergunning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0285</meta:user-defined>
    <meta:user-defined meta:name="OVERHEIDop.GmbID/DC.identifier">gmb-2024-340285</meta:user-defined>
    <meta:user-defined meta:name="OVERHEIDop.versieInformatie"/>
  </office:meta>
</office:document-meta>
</file>