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standplaatsvergunning in Ulft</text:p>
      <text:section text:name="zakelijke-mededeling_id1-3-2" text:style-name="zakelijke-mededeling">
        <text:section text:name="zakelijke-mededeling-tekst_id1-3-2-1" text:style-name="zakelijke-mededeling-tekst">
          <text:section text:name="tekst_id1-3-2-1-1" text:style-name="tekst">
            <text:p text:style-name="common-al">Op 31 juli 2024 heeft de het college van burgemeester en wethouders een besluit genomen op de aanvraag voor een standplaatsvergunning in Ulft voor de verkoop van Iraanse etenswaren op elke woensdag van 09.00 uur tot 21.00 uur op de locatie.</text:p>
            <text:p text:style-name="common-al">Het besluit is verzonden op 31 juli 2024.</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Bezwaar</text:span>
          </text:p>
            <text:p text:style-name="common-al">Binnen zes weken na de dag van verzending van het besluit kunnen belanghebbenden een bezwaarschrift indienen. Dit bezwaarschrift richt u aan de burgemeester of het college, Postbus 42, 7080 AA Gendringen.</text:p>
            <text:p text:style-name="common-al">In het bezwaarschrift moet in ieder geval staan:</text:p>
            <text:p text:style-name="common-al">naam en adres, </text:p>
            <text:p text:style-name="common-al">de dagtekening, </text:p>
            <text:p text:style-name="common-al">tegen welk besluit u bezwaar maakt, </text:p>
            <text:p text:style-name="common-al">de motivering van uw bezwaar en</text:p>
            <text:p text:style-name="common-al">uw handtekening.</text:p>
            <text:p text:style-name="common-al">
            <text:span text:style-name="nadrukvet">Voorlopige voorziening</text:span>
          </text:p>
            <text:p text:style-name="common-al">Het indienen van een bezwaar- of beroepschrift heeft geen schorsende werking. Als u er belang bij heeft dat het besluit niet in werking treedt, kunt u een verzoek om voorlopige voorziening indienen. </text:p>
            <text:p text:style-name="common-al">Een voorlopige voorziening voor dit besluit kunt indienen bij de voorzieningenrechter van de Rechtbank Gelderland, postbus 9030, 6800 EM Arnhem </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340284</text:span><text:line-break/><text:date style:data-style-name="dag" text:fixed="true" text:date-value="2024-08-02"/><text:line-break/><text:date style:data-style-name="jaar" text:fixed="true" text:date-value="2024-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0284</text:span><text:date style:data-style-name="nicedate" text:fixed="true" text:date-value="2024-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0284</text:span><text:date style:data-style-name="nicedate" text:fixed="true" text:date-value="2024-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6/xml/MC-DRP-BeschikkingAfhandeling-Web-ZM.xml</meta:user-defined>
    <meta:user-defined meta:name="OVERHEID.Gemeente/DC.creator">Oude IJsselstreek</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Weg</meta:user-defined>
    <meta:user-defined meta:name="DC.title">Besluit standplaatsvergunning in Ulft</meta:user-defined>
    <meta:user-defined meta:name="DCTERMS.W3CDTF/DCTERMS.available">2024-08-02</meta:user-defined>
    <meta:user-defined meta:name="DCTERMS.W3CDTF/OVERHEIDop.jaargang">2024</meta:user-defined>
    <meta:user-defined meta:name="OVERHEIDop.externeBijlage">standplaatsvergunning.pdf|exb-2024-30858</meta:user-defined>
    <meta:user-defined meta:name="OVERHEIDop.publicationIssue">340284</meta:user-defined>
    <meta:user-defined meta:name="OVERHEIDop.GmbID/DC.identifier">gmb-2024-340284</meta:user-defined>
    <meta:user-defined meta:name="OVERHEIDop.versieInformatie"/>
  </office:meta>
</office:document-meta>
</file>