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Zeewolde Verkeersbesluit voor het aanwijzen van (een) parkeerplaats(en) ten behoeve van het opladen van elektrische motorvoertuigen Muiderweg, naast 4 en 6 te Zeewolde. </text:p>
      <text:section text:name="regeling_id1-3-2" text:style-name="regeling">
        <text:section text:name="aanhef_id1-3-2-1" text:style-name="aanhef">
          <text:section text:name="context_id1-3-2-1-1" text:style-name="context">
            <text:p text:style-name="context.al">Zaaknummer 81276</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22 december 2020,</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10 juli 2024, door MRA-e een verzoek is ingediend voor het plaatsen van een oplaadpaal en het aanwijzen van (een) parkeerplaats(en) voor het opladen van elektrische voertuigen aan Muiderweg, naast nummer 4 en 6;</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Muiderweg naast 4 en 6,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1 augustus 2024</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028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8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8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ewolde - Verkeersbesluit voor het aanwijzen van een parkeerplaats ten behoeve van het opladen van elektrische motorvoertuigen  - Muiderweg, naast nummer 4 en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1276</meta:user-defined>
    <meta:user-defined meta:name="OVERHEIDop.verkeersbordcode">E1000</meta:user-defined>
    <dc:language>nl</dc:language>
    <meta:user-defined meta:name="OVERHEIDop.locatietype/OVERHEIDop.gebiedsmarkering">Adres</meta:user-defined>
    <meta:user-defined meta:name="DC.title">Gemeente Zeewolde Verkeersbesluit voor het aanwijzen van (een) parkeerplaats(en) ten behoeve van het opladen van elektrische motorvoertuigen Muiderweg, naast 4 en 6 te Zeewolde.</meta:user-defined>
    <meta:user-defined meta:name="DCTERMS.W3CDTF/DCTERMS.available">2024-08-13</meta:user-defined>
    <meta:user-defined meta:name="DCTERMS.W3CDTF/OVERHEIDop.jaargang">2024</meta:user-defined>
    <meta:user-defined meta:name="OVERHEIDop.publicationIssue">340283</meta:user-defined>
    <meta:user-defined meta:name="OVERHEIDop.GmbID/DC.identifier">gmb-2024-340283</meta:user-defined>
    <meta:user-defined meta:name="OVERHEIDop.versieInformatie"/>
  </office:meta>
</office:document-meta>
</file>