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plaatsen overkapping zijgevel, Otselaan 4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 augustus 2024</text:p>
            <text:p text:style-name="common-al">Activiteit: Het bouwen van een overkapping tegen de zijgevel van de woning  </text:p>
            <text:p text:style-name="common-al">Adres: Otselaan 42 in Werkhoven</text:p>
            <text:p text:style-name="common-al">WABO-Wabonummer:  OV 1315365</text:p>
            <text:p text:style-name="common-al">Datum ontvangst aanvraag: 25 juli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028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8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8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plaatsen overkapping zijgevel, Otselaan 42 in Werkhov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80</meta:user-defined>
    <meta:user-defined meta:name="OVERHEIDop.GmbID/DC.identifier">gmb-2024-340280</meta:user-defined>
    <meta:user-defined meta:name="OVERHEIDop.versieInformatie"/>
  </office:meta>
</office:document-meta>
</file>