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rijstaande reclamezuil, Laan van Fasna te Vaassen(962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vrijstaande reclamezuil, Laan van Fasna te Vaassen.Datum besluit:  30-07-2024Zaaknummer:  962120</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027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7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7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873</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plaatsen van een vrijstaande reclamezuil, Laan van Fasna te Vaassen(962120)</meta:user-defined>
    <meta:user-defined meta:name="DCTERMS.W3CDTF/DCTERMS.available">2024-08-02</meta:user-defined>
    <meta:user-defined meta:name="DCTERMS.W3CDTF/OVERHEIDop.jaargang">2024</meta:user-defined>
    <meta:user-defined meta:name="OVERHEIDop.publicationIssue">340271</meta:user-defined>
    <meta:user-defined meta:name="OVERHEIDop.GmbID/DC.identifier">gmb-2024-340271</meta:user-defined>
    <meta:user-defined meta:name="OVERHEIDop.versieInformatie"/>
  </office:meta>
</office:document-meta>
</file>